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5B22660C381DF8D57A1.jpg" manifest:media-type="image/jpeg"/>
  <manifest:file-entry manifest:full-path="Pictures/10000000000003F1000005AF92BC13F1754B64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Roboto" svg:font-family="Roboto, sans-serif"/>
    <style:font-face style:name="Times" svg:font-family="Time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variant="normal" fo:text-transform="none" style:use-window-font-color="true" style:font-name="Roboto" fo:font-size="9.75pt" fo:letter-spacing="normal" fo:font-style="normal" fo:font-weight="normal" officeooo:rsid="000dd4bf" officeooo:paragraph-rsid="001ff11a" style:font-size-asian="8pt" style:font-size-complex="8pt"/>
    </style:style>
    <style:style style:name="P2" style:family="paragraph" style:parent-style-name="Standard">
      <style:paragraph-properties fo:margin-left="1.27cm" fo:margin-right="0cm" fo:text-indent="-0.635cm" style:auto-text-indent="false"/>
      <style:text-properties fo:color="#000000" style:font-name="Arial" fo:font-size="11pt" fo:background-color="#ffffff"/>
    </style:style>
    <style:style style:name="P3" style:family="paragraph" style:parent-style-name="Standard">
      <style:paragraph-properties fo:margin-left="1.27cm" fo:margin-right="0cm" fo:text-indent="-0.635cm" style:auto-text-indent="false"/>
      <style:text-properties style:use-window-font-color="true" style:font-name="Arial" fo:font-size="11pt" fo:letter-spacing="normal" officeooo:rsid="000b9297" officeooo:paragraph-rsid="000b9297" fo:background-color="#ffffff"/>
    </style:style>
    <style:style style:name="P4" style:family="paragraph" style:parent-style-name="Standard">
      <style:text-properties fo:color="#000000" style:font-name="Arial" fo:font-size="8pt" fo:background-color="#ffffff"/>
    </style:style>
    <style:style style:name="P5" style:family="paragraph" style:parent-style-name="Standard">
      <style:text-properties fo:color="#000000" style:font-name="Arial1" fo:font-size="11pt" fo:letter-spacing="normal" fo:font-weight="bold" fo:background-color="#ffffff" style:font-size-asian="11pt" style:font-size-complex="11pt"/>
    </style:style>
    <style:style style:name="P6" style:family="paragraph" style:parent-style-name="Standard">
      <style:text-properties fo:color="#000000" style:font-name="Arial1" fo:font-size="11pt" fo:letter-spacing="normal" fo:background-color="#ffffff" style:font-size-asian="11pt" style:font-size-complex="11pt"/>
    </style:style>
    <style:style style:name="P7" style:family="paragraph" style:parent-style-name="Standard">
      <style:text-properties fo:color="#000000" style:font-name="Arial1" fo:font-size="11pt" fo:letter-spacing="normal" officeooo:rsid="0011df97" officeooo:paragraph-rsid="0011df97" fo:background-color="#ffffff" style:font-size-asian="11pt" style:font-size-complex="11pt"/>
    </style:style>
    <style:style style:name="P8" style:family="paragraph" style:parent-style-name="Standard">
      <style:text-properties fo:color="#000000" style:font-name="Arial1" fo:font-size="11pt" fo:background-color="#ffffff" style:font-size-asian="11pt" style:font-size-complex="11pt"/>
    </style:style>
    <style:style style:name="P9" style:family="paragraph" style:parent-style-name="Standard">
      <style:text-properties fo:color="#000000" style:font-name="Arial1" fo:font-size="11pt" officeooo:paragraph-rsid="0010802b" fo:background-color="#ffffff" style:font-size-asian="11pt" style:font-size-complex="11pt"/>
    </style:style>
    <style:style style:name="P10" style:family="paragraph" style:parent-style-name="Standard">
      <style:text-properties style:use-window-font-color="true" style:font-name="Arial" fo:font-size="11pt" fo:letter-spacing="normal" fo:background-color="#ffffff"/>
    </style:style>
    <style:style style:name="P11" style:family="paragraph" style:parent-style-name="Standard">
      <style:paragraph-properties fo:text-align="justify" style:justify-single-word="false"/>
      <style:text-properties style:use-window-font-color="true" style:font-name="Arial" fo:font-size="11pt" fo:letter-spacing="normal" fo:background-color="#ffffff"/>
    </style:style>
    <style:style style:name="P12" style:family="paragraph" style:parent-style-name="Standard">
      <style:paragraph-properties fo:text-align="justify" style:justify-single-word="false"/>
      <style:text-properties style:use-window-font-color="true" style:font-name="Arial" fo:font-size="11pt" fo:letter-spacing="normal" officeooo:paragraph-rsid="00142d12" fo:background-color="#ffffff"/>
    </style:style>
    <style:style style:name="P13" style:family="paragraph" style:parent-style-name="Standard">
      <style:paragraph-properties fo:text-align="start" style:justify-single-word="false"/>
      <style:text-properties style:use-window-font-color="true" style:font-name="Arial" fo:font-size="11pt" fo:letter-spacing="normal" fo:background-color="#ffffff"/>
    </style:style>
    <style:style style:name="P14" style:family="paragraph" style:parent-style-name="Standard">
      <style:paragraph-properties fo:text-align="justify" style:justify-single-word="false"/>
      <style:text-properties style:use-window-font-color="true" style:font-name="Arial" fo:font-size="11pt" fo:letter-spacing="normal" officeooo:rsid="000d7553" officeooo:paragraph-rsid="000d7553" fo:background-color="#ffffff"/>
    </style:style>
    <style:style style:name="P15" style:family="paragraph" style:parent-style-name="Standard">
      <style:text-properties style:use-window-font-color="true" style:font-name="Arial" fo:font-size="11pt" fo:letter-spacing="normal" officeooo:rsid="000b9297" officeooo:paragraph-rsid="000b9297" fo:background-color="#ffffff"/>
    </style:style>
    <style:style style:name="P16" style:family="paragraph" style:parent-style-name="Standard">
      <style:text-properties style:use-window-font-color="true" style:font-name="Arial" fo:font-size="11pt" fo:letter-spacing="normal" officeooo:rsid="000b9297" officeooo:paragraph-rsid="001d8ec6" fo:background-color="#ffffff"/>
    </style:style>
    <style:style style:name="P17" style:family="paragraph" style:parent-style-name="Standard">
      <style:text-properties style:use-window-font-color="true" style:font-name="Arial" fo:font-size="11pt" fo:letter-spacing="normal" officeooo:rsid="0010802b" officeooo:paragraph-rsid="0010802b" fo:background-color="#ffffff"/>
    </style:style>
    <style:style style:name="P18" style:family="paragraph" style:parent-style-name="Standard">
      <style:text-properties style:use-window-font-color="true" style:font-name="Arial" fo:font-size="11pt" fo:letter-spacing="normal" fo:font-weight="bold" fo:background-color="#ffffff"/>
    </style:style>
    <style:style style:name="P19" style:family="paragraph" style:parent-style-name="Standard">
      <style:text-properties style:use-window-font-color="true" style:font-name="Arial" fo:font-size="11pt" fo:letter-spacing="normal" fo:background-color="#ffff00"/>
    </style:style>
    <style:style style:name="P20" style:family="paragraph" style:parent-style-name="Standard">
      <style:text-properties style:use-window-font-color="true" style:font-name="Arial" fo:font-size="11pt" fo:background-color="#ffffff"/>
    </style:style>
    <style:style style:name="P21" style:family="paragraph" style:parent-style-name="Standard">
      <style:paragraph-properties fo:text-align="justify" style:justify-single-word="false"/>
      <style:text-properties style:use-window-font-color="true" style:font-name="Arial" fo:font-size="11pt" fo:background-color="#ffffff"/>
    </style:style>
    <style:style style:name="P22" style:family="paragraph" style:parent-style-name="Standard">
      <style:paragraph-properties fo:text-align="justify" style:justify-single-word="false"/>
      <style:text-properties style:use-window-font-color="true" style:font-name="Arial" fo:font-size="11pt" officeooo:paragraph-rsid="00142d12" fo:background-color="#ffffff"/>
    </style:style>
    <style:style style:name="P23" style:family="paragraph" style:parent-style-name="Standard">
      <style:paragraph-properties fo:text-align="justify" style:justify-single-word="false"/>
      <style:text-properties style:use-window-font-color="true" style:font-name="Arial" fo:font-size="11pt" officeooo:paragraph-rsid="0015d6d3" fo:background-color="#ffffff"/>
    </style:style>
    <style:style style:name="P24" style:family="paragraph" style:parent-style-name="Standard">
      <style:text-properties style:use-window-font-color="true" style:font-name="Arial" fo:font-size="11pt" officeooo:rsid="000b9297" officeooo:paragraph-rsid="000b9297" fo:background-color="#ffffff"/>
    </style:style>
    <style:style style:name="P25" style:family="paragraph" style:parent-style-name="Standard">
      <style:text-properties style:use-window-font-color="true" style:font-name="Arial" fo:font-size="11pt" officeooo:rsid="0010802b" officeooo:paragraph-rsid="0010802b" fo:background-color="#ffffff"/>
    </style:style>
    <style:style style:name="P26" style:family="paragraph" style:parent-style-name="Standard">
      <style:text-properties style:use-window-font-color="true" style:font-name="Arial" fo:font-size="11pt" fo:font-weight="normal" officeooo:rsid="000b9297" officeooo:paragraph-rsid="000b9297" fo:background-color="#ffffff" style:font-weight-asian="normal" style:font-weight-complex="normal"/>
    </style:style>
    <style:style style:name="P27" style:family="paragraph" style:parent-style-name="Standard">
      <style:text-properties style:use-window-font-color="true" style:font-name="Arial" fo:font-size="18pt"/>
    </style:style>
    <style:style style:name="P28" style:family="paragraph" style:parent-style-name="Standard">
      <style:text-properties style:use-window-font-color="true" style:font-name="Arial" fo:font-size="18pt" officeooo:rsid="00142d12" officeooo:paragraph-rsid="00142d12"/>
    </style:style>
    <style:style style:name="P29" style:family="paragraph" style:parent-style-name="Standard">
      <style:text-properties style:use-window-font-color="true" style:font-name="Arial" fo:font-size="8pt" fo:letter-spacing="normal" fo:background-color="#ffffff"/>
    </style:style>
    <style:style style:name="P30" style:family="paragraph" style:parent-style-name="Standard">
      <style:paragraph-properties fo:line-height="115%" fo:text-align="justify" style:justify-single-word="false"/>
      <style:text-properties style:use-window-font-color="true" style:font-name="Arial" fo:font-size="14pt" fo:letter-spacing="normal" fo:font-style="italic" officeooo:paragraph-rsid="00142d12" fo:background-color="#ffffff"/>
    </style:style>
    <style:style style:name="P31" style:family="paragraph" style:parent-style-name="Standard">
      <style:paragraph-properties fo:line-height="115%" fo:text-align="justify" style:justify-single-word="false"/>
      <style:text-properties style:use-window-font-color="true" style:font-name="Arial" fo:font-size="14pt" fo:letter-spacing="normal" fo:font-style="italic" officeooo:rsid="00142d12" officeooo:paragraph-rsid="00194c76" fo:background-color="#ffffff"/>
    </style:style>
    <style:style style:name="P32" style:family="paragraph" style:parent-style-name="Standard">
      <style:text-properties fo:color="#333333" style:font-name="Arial1" fo:font-size="11pt" fo:letter-spacing="normal" officeooo:paragraph-rsid="0010802b" fo:background-color="#ffffff" style:font-size-asian="11pt" style:font-size-complex="11pt"/>
    </style:style>
    <style:style style:name="P33" style:family="paragraph" style:parent-style-name="Standard">
      <style:paragraph-properties fo:margin-left="2.54cm" fo:margin-right="0cm" fo:text-indent="-0.635cm" style:auto-text-indent="false"/>
      <style:text-properties style:use-window-font-color="true" style:font-name="Arial" fo:font-size="11pt" fo:letter-spacing="normal" fo:background-color="#ffffff"/>
    </style:style>
    <style:style style:name="P34" style:family="paragraph" style:parent-style-name="Standard">
      <style:paragraph-properties fo:margin-left="2.54cm" fo:margin-right="0cm" fo:text-indent="-0.635cm" style:auto-text-indent="false"/>
      <style:text-properties style:use-window-font-color="true" style:font-name="Arial" fo:font-size="11pt" fo:letter-spacing="normal" officeooo:paragraph-rsid="000b9297" fo:background-color="#ffffff"/>
    </style:style>
    <style:style style:name="P35" style:family="paragraph" style:parent-style-name="Standard">
      <style:paragraph-properties fo:margin-left="2.54cm" fo:margin-right="0cm" fo:text-indent="-0.635cm" style:auto-text-indent="false"/>
      <style:text-properties style:use-window-font-color="true" style:font-name="Arial" fo:font-size="11pt" fo:letter-spacing="normal" officeooo:rsid="000b9297" officeooo:paragraph-rsid="000b9297" fo:background-color="#ffffff"/>
    </style:style>
    <style:style style:name="P36" style:family="paragraph" style:parent-style-name="Standard">
      <style:paragraph-properties fo:margin-left="1.501cm" fo:margin-right="0cm" fo:text-align="justify" style:justify-single-word="false" fo:text-indent="-0.231cm" style:auto-text-indent="false"/>
      <style:text-properties style:use-window-font-color="true" style:font-name="Arial" fo:font-size="11pt" fo:letter-spacing="normal" officeooo:paragraph-rsid="000f9dbc" fo:background-color="#ffffff"/>
    </style:style>
    <style:style style:name="P37" style:family="paragraph" style:parent-style-name="Standard">
      <style:paragraph-properties fo:margin-left="1.501cm" fo:margin-right="0cm" fo:text-align="justify" style:justify-single-word="false" fo:text-indent="-0.231cm" style:auto-text-indent="false"/>
      <style:text-properties style:use-window-font-color="true" style:font-name="Arial" fo:font-size="11pt" fo:letter-spacing="normal" officeooo:paragraph-rsid="000fb804" fo:background-color="#ffffff"/>
    </style:style>
    <style:style style:name="P38" style:family="paragraph" style:parent-style-name="Standard">
      <style:paragraph-properties fo:margin-left="1.501cm" fo:margin-right="0cm" fo:text-indent="-0.231cm" style:auto-text-indent="false"/>
      <style:text-properties style:use-window-font-color="true" style:font-name="Arial" fo:font-size="11pt" fo:letter-spacing="normal" officeooo:paragraph-rsid="000fb804" fo:background-color="#ffffff"/>
    </style:style>
    <style:style style:name="P39" style:family="paragraph" style:parent-style-name="Standard">
      <style:paragraph-properties fo:margin-top="0cm" fo:margin-bottom="0cm" loext:contextual-spacing="false"/>
      <style:text-properties style:use-window-font-color="true" style:font-name="Arial" fo:font-size="11pt" officeooo:paragraph-rsid="0006c7af" fo:background-color="#ffffff"/>
    </style:style>
    <style:style style:name="P40" style:family="paragraph" style:parent-style-name="Standard">
      <style:paragraph-properties fo:margin-top="0cm" fo:margin-bottom="0cm" loext:contextual-spacing="false"/>
      <style:text-properties officeooo:paragraph-rsid="0006c7af"/>
    </style:style>
    <style:style style:name="P41" style:family="paragraph" style:parent-style-name="Standard">
      <style:paragraph-properties fo:margin-top="0cm" fo:margin-bottom="0cm" loext:contextual-spacing="false"/>
      <style:text-properties style:font-name="Arial1" fo:font-size="11pt" officeooo:paragraph-rsid="0006c7af" style:font-size-asian="11pt" style:font-size-complex="11pt"/>
    </style:style>
    <style:style style:name="P42" style:family="paragraph" style:parent-style-name="Standard">
      <style:paragraph-properties fo:margin-top="0cm" fo:margin-bottom="0cm" loext:contextual-spacing="false"/>
      <style:text-properties style:font-name="Arial1" fo:font-size="11pt" officeooo:paragraph-rsid="001d8ec6" style:font-size-asian="11pt" style:font-size-complex="11pt"/>
    </style:style>
    <style:style style:name="P43" style:family="paragraph" style:parent-style-name="Standard">
      <style:paragraph-properties fo:margin-top="0cm" fo:margin-bottom="0cm" loext:contextual-spacing="false"/>
      <style:text-properties style:font-name="Arial1" fo:font-size="11pt" fo:font-weight="bold" officeooo:paragraph-rsid="0006c7af" style:font-size-asian="11pt" style:font-weight-asian="bold" style:font-size-complex="11pt"/>
    </style:style>
    <style:style style:name="P44" style:family="paragraph" style:parent-style-name="Standard">
      <style:paragraph-properties fo:margin-left="0cm" fo:margin-right="0cm" fo:text-indent="0cm" style:auto-text-indent="false"/>
      <style:text-properties style:use-window-font-color="true" style:font-name="Arial" fo:font-size="11pt" fo:letter-spacing="normal" fo:background-color="#ffffff"/>
    </style:style>
    <style:style style:name="P45" style:family="paragraph" style:parent-style-name="Standard">
      <style:paragraph-properties fo:margin-left="1.27cm" fo:margin-right="0cm" fo:text-align="justify" style:justify-single-word="false" fo:text-indent="0cm" style:auto-text-indent="false"/>
      <style:text-properties style:use-window-font-color="true" style:font-name="Arial" fo:font-size="11pt" fo:letter-spacing="normal" officeooo:paragraph-rsid="000fb804" fo:background-color="#ffffff"/>
    </style:style>
    <style:style style:name="P46" style:family="paragraph" style:parent-style-name="Standard" style:list-style-name="L4">
      <style:text-properties fo:color="#333333" style:font-name="Arial1" fo:font-size="11pt" fo:letter-spacing="normal" officeooo:paragraph-rsid="0010802b" fo:background-color="#ffffff" style:font-size-asian="11pt" style:font-size-complex="11pt"/>
    </style:style>
    <style:style style:name="P47" style:family="paragraph" style:parent-style-name="Standard" style:list-style-name="L1" style:master-page-name="">
      <loext:graphic-properties draw:fill="none"/>
      <style:paragraph-properties fo:margin-left="0.4cm" fo:margin-right="0cm" fo:text-indent="0cm" style:auto-text-indent="false" style:page-number="auto" fo:background-color="transparent">
        <style:tab-stops>
          <style:tab-stop style:position="0.388cm"/>
          <style:tab-stop style:position="1.27cm"/>
        </style:tab-stops>
      </style:paragraph-properties>
      <style:text-properties style:use-window-font-color="true" style:font-name="Arial" fo:font-size="11pt" fo:letter-spacing="normal" fo:background-color="#ffffff"/>
    </style:style>
    <style:style style:name="P48" style:family="paragraph" style:parent-style-name="Standard" style:list-style-name="L1">
      <loext:graphic-properties draw:fill="none"/>
      <style:paragraph-properties fo:margin-left="0.4cm" fo:margin-right="0cm" fo:text-indent="0cm" style:auto-text-indent="false" fo:background-color="transparent">
        <style:tab-stops>
          <style:tab-stop style:position="0.388cm"/>
          <style:tab-stop style:position="1.27cm"/>
        </style:tab-stops>
      </style:paragraph-properties>
      <style:text-properties style:use-window-font-color="true" style:font-name="Arial" fo:font-size="11pt" fo:letter-spacing="normal" officeooo:paragraph-rsid="000ac0ac" fo:background-color="#ffffff"/>
    </style:style>
    <style:style style:name="P49" style:family="paragraph" style:parent-style-name="Standard" style:list-style-name="L2">
      <style:paragraph-properties fo:margin-left="1.27cm" fo:margin-right="0cm" fo:text-indent="-1.27cm" style:auto-text-indent="false">
        <style:tab-stops>
          <style:tab-stop style:position="0.388cm"/>
          <style:tab-stop style:position="1.27cm"/>
        </style:tab-stops>
      </style:paragraph-properties>
      <style:text-properties style:use-window-font-color="true" style:font-name="Arial" fo:font-size="11pt" fo:letter-spacing="normal" officeooo:rsid="000b9297" officeooo:paragraph-rsid="000b9297" fo:background-color="#ffffff"/>
    </style:style>
    <style:style style:name="P50" style:family="paragraph" style:parent-style-name="Standard" style:list-style-name="L3">
      <style:paragraph-properties fo:margin-left="1.27cm" fo:margin-right="0cm" fo:text-indent="-1.27cm" style:auto-text-indent="false">
        <style:tab-stops>
          <style:tab-stop style:position="0.388cm"/>
          <style:tab-stop style:position="1.27cm"/>
        </style:tab-stops>
      </style:paragraph-properties>
      <style:text-properties style:use-window-font-color="true" style:font-name="Arial" fo:font-size="11pt" fo:letter-spacing="normal" fo:background-color="#ffffff"/>
    </style:style>
    <style:style style:name="P51" style:family="paragraph" style:parent-style-name="Standard" style:list-style-name="L3">
      <style:paragraph-properties fo:margin-left="1.27cm" fo:margin-right="0cm" fo:text-indent="-1.27cm" style:auto-text-indent="false">
        <style:tab-stops>
          <style:tab-stop style:position="0.388cm"/>
          <style:tab-stop style:position="1.27cm"/>
        </style:tab-stops>
      </style:paragraph-properties>
      <style:text-properties style:use-window-font-color="true" style:font-name="Arial" fo:font-size="11pt" fo:letter-spacing="normal" officeooo:paragraph-rsid="0010802b" fo:background-color="#ffffff"/>
    </style:style>
    <style:style style:name="T1" style:family="text">
      <style:text-properties fo:color="#808080" fo:font-style="italic" style:font-style-asian="italic" style:font-style-complex="italic"/>
    </style:style>
    <style:style style:name="T2" style:family="text">
      <style:text-properties fo:color="#808080" fo:font-style="italic" officeooo:rsid="001ff11a" style:font-style-asian="italic" style:font-style-complex="italic"/>
    </style:style>
    <style:style style:name="T3" style:family="text">
      <style:text-properties fo:color="#000080" fo:font-style="italic" style:font-style-asian="italic" style:font-style-complex="italic"/>
    </style:style>
    <style:style style:name="T4" style:family="text">
      <style:text-properties fo:color="#000080" fo:font-style="italic" officeooo:rsid="00252bdd" style:font-style-asian="italic" style:font-style-complex="italic"/>
    </style:style>
    <style:style style:name="T5" style:family="text">
      <style:text-properties fo:letter-spacing="normal"/>
    </style:style>
    <style:style style:name="T6" style:family="text">
      <style:text-properties fo:letter-spacing="normal" fo:font-style="italic" style:font-style-asian="italic" style:font-style-complex="italic"/>
    </style:style>
    <style:style style:name="T7" style:family="text">
      <style:text-properties fo:letter-spacing="normal" fo:font-weight="bold"/>
    </style:style>
    <style:style style:name="T8" style:family="text">
      <style:text-properties fo:letter-spacing="normal" fo:font-weight="bold" style:font-weight-asian="bold" style:font-weight-complex="bold"/>
    </style:style>
    <style:style style:name="T9" style:family="text">
      <style:text-properties fo:letter-spacing="normal" fo:font-weight="bold" officeooo:rsid="0010802b"/>
    </style:style>
    <style:style style:name="T10" style:family="text">
      <style:text-properties fo:letter-spacing="normal" fo:font-weight="bold" officeooo:rsid="00142d12"/>
    </style:style>
    <style:style style:name="T11" style:family="text">
      <style:text-properties fo:letter-spacing="normal" officeooo:rsid="0015d6d3"/>
    </style:style>
    <style:style style:name="T12" style:family="text">
      <style:text-properties fo:color="#1155cc" style:font-name="Arial1" fo:letter-spacing="normal" style:text-underline-style="solid" style:text-underline-width="auto" style:text-underline-color="font-color" style:font-size-asian="11pt" style:font-size-complex="11pt"/>
    </style:style>
    <style:style style:name="T13" style:family="text">
      <style:text-properties fo:color="#1155cc" style:font-name="Arial1" fo:font-size="11pt" style:text-underline-style="solid" style:text-underline-width="auto" style:text-underline-color="font-color" style:font-size-asian="11pt" style:font-size-complex="11pt"/>
    </style:style>
    <style:style style:name="T14" style:family="text">
      <style:text-properties style:use-window-font-color="true" fo:letter-spacing="normal"/>
    </style:style>
    <style:style style:name="T15" style:family="text">
      <style:text-properties style:use-window-font-color="true" fo:letter-spacing="normal" style:text-underline-style="solid" style:text-underline-width="auto" style:text-underline-color="font-color"/>
    </style:style>
    <style:style style:name="T16" style:family="text">
      <style:text-properties style:use-window-font-color="true" fo:letter-spacing="normal" officeooo:rsid="000b9297"/>
    </style:style>
    <style:style style:name="T17" style:family="text">
      <style:text-properties style:use-window-font-color="true" fo:letter-spacing="normal" style:text-underline-style="none"/>
    </style:style>
    <style:style style:name="T18" style:family="text">
      <style:text-properties style:use-window-font-color="true" fo:letter-spacing="normal" style:text-underline-style="none" officeooo:rsid="000b9297"/>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Arial1" fo:letter-spacing="normal" style:font-size-asian="11pt" style:font-size-complex="11pt"/>
    </style:style>
    <style:style style:name="T22" style:family="text">
      <style:text-properties style:font-name="Arial1" fo:font-size="11pt" style:font-size-asian="11pt" style:font-size-complex="11pt"/>
    </style:style>
    <style:style style:name="T23" style:family="text">
      <style:text-properties style:font-name="Arial1" fo:font-size="11pt" officeooo:rsid="001d8ec6" style:font-size-asian="11pt" style:font-size-complex="11pt"/>
    </style:style>
    <style:style style:name="T24" style:family="text">
      <style:text-properties style:font-name="Arial1" fo:font-size="11pt" fo:font-weight="bold" style:font-size-asian="11pt" style:font-weight-asian="bold" style:font-size-complex="11pt"/>
    </style:style>
    <style:style style:name="T25" style:family="text">
      <style:text-properties officeooo:rsid="00080d72"/>
    </style:style>
    <style:style style:name="T26" style:family="text">
      <style:text-properties fo:font-size="8pt"/>
    </style:style>
    <style:style style:name="T27" style:family="text">
      <style:text-properties fo:font-size="8pt" officeooo:rsid="001d8ec6"/>
    </style:style>
    <style:style style:name="T28" style:family="text">
      <style:text-properties officeooo:rsid="000b9297"/>
    </style:style>
    <style:style style:name="T29" style:family="text">
      <style:text-properties officeooo:rsid="000cfd9f"/>
    </style:style>
    <style:style style:name="T30" style:family="text">
      <style:text-properties style:text-line-through-style="none" style:text-line-through-type="none" fo:font-weight="normal" style:font-weight-asian="normal" style:font-weight-complex="normal"/>
    </style:style>
    <style:style style:name="T31" style:family="text">
      <style:text-properties style:text-line-through-style="none" style:text-line-through-type="none" fo:font-weight="normal" officeooo:rsid="001d8ec6" style:font-weight-asian="normal" style:font-weight-complex="normal"/>
    </style:style>
    <style:style style:name="T32" style:family="text">
      <style:text-properties officeooo:rsid="000e9258"/>
    </style:style>
    <style:style style:name="T33" style:family="text">
      <style:text-properties officeooo:rsid="000fb804"/>
    </style:style>
    <style:style style:name="T34" style:family="text">
      <style:text-properties officeooo:rsid="0010802b"/>
    </style:style>
    <style:style style:name="T35" style:family="text">
      <style:text-properties fo:font-variant="normal" fo:text-transform="none" fo:color="#333333" fo:letter-spacing="normal" fo:font-style="normal" style:text-underline-style="solid" style:text-underline-width="auto" style:text-underline-color="font-color" fo:font-weight="bold"/>
    </style:style>
    <style:style style:name="T36" style:family="text">
      <style:text-properties fo:font-variant="normal" fo:text-transform="none" fo:color="#333333" fo:letter-spacing="normal" fo:font-style="normal" style:text-underline-style="solid" style:text-underline-width="auto" style:text-underline-color="font-color" fo:font-weight="normal" officeooo:rsid="0010802b" style:font-weight-asian="normal" style:font-weight-complex="normal"/>
    </style:style>
    <style:style style:name="T37" style:family="text">
      <style:text-properties fo:font-variant="normal" fo:text-transform="none" fo:font-style="normal" style:text-underline-style="none" fo:font-weight="normal" style:font-weight-asian="normal" style:font-weight-complex="normal"/>
    </style:style>
    <style:style style:name="T38" style:family="text">
      <style:text-properties fo:font-variant="normal" fo:text-transform="none" fo:font-style="normal" style:text-underline-style="none" fo:font-weight="normal" officeooo:rsid="0010eddc" style:font-weight-asian="normal" style:font-weight-complex="normal"/>
    </style:style>
    <style:style style:name="T39" style:family="text">
      <style:text-properties officeooo:rsid="0011df97"/>
    </style:style>
    <style:style style:name="T40" style:family="text">
      <style:text-properties officeooo:rsid="00194c76"/>
    </style:style>
    <style:style style:name="T41" style:family="text">
      <style:text-properties officeooo:rsid="001a9919"/>
    </style:style>
    <style:style style:name="T42" style:family="text">
      <style:text-properties officeooo:rsid="001ba1a7"/>
    </style:style>
    <style:style style:name="T43" style:family="text">
      <style:text-properties officeooo:rsid="001d8ec6"/>
    </style:style>
    <style:style style:name="T44" style:family="text">
      <style:text-properties officeooo:rsid="001e59b9"/>
    </style:style>
    <style:style style:name="T45" style:family="text">
      <style:text-properties officeooo:rsid="001ed7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37cm" fo:text-indent="-0.635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5cm" fo:text-indent="-0.635cm" fo:margin-left="1.0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line-break/><text:span text:style-name="T45">PRENTSA-OHARRA</text:span><text:bookmark-start text:name="__DdeLink__456_3613796449"/><text:line-break/></text:p>
      <text:p text:style-name="P28">STEM Planetak 8 neska-mutilen bila dabil taldea osatu, <text:s/>biologia sintetikoa landu eta iGEM-en parte hartzeko. </text:p>
      <text:p text:style-name="P27"/>
      <text:p text:style-name="P10"><text:line-break/></text:p>
      <text:p text:style-name="P31">4. DBH eta Batxilergoko 1. eta 2. mailako ikasleek <text:s/>iGEM-Biogalaxy izenarekin diziplina anitzeko taldea osatuko dut<text:span text:style-name="T41">e, </text:span>eta espazioko misioetarako landareen produkzioa <text:span text:style-name="T40">lantzeko </text:span>helburu<text:span text:style-name="T40">a </text:span>izanen dute. <text:span text:style-name="T42">E</text:span>gindako lana mundu mailako teknologia zentrurik nabarmenean, Massachusetts-eko Teknologia Institutuan, aurkezteko <text:span text:style-name="T42">aukera izanen da</text:span>. Proiektua garatzeko Nafarroako CSIC (Consejo Superior de Investigaciones Científicas) eta Iruñeko Planetarioko koordinazio taldea bidelagun izanen dute. <text:span text:style-name="T40">Era berean, </text:span>iGEM-BioGalaxy taldea bigarren hezkuntzako talde bezala <text:span text:style-name="T41">parte hartuko duen</text:span> <text:s/>estatuko lehenbiziko taldea izanen da iGEMen.</text:p>
      <text:p text:style-name="P30"/>
      <text:p text:style-name="P20"/>
      <text:p text:style-name="P20"/>
      <text:p text:style-name="P23"><text:span text:style-name="T10">Iruñea, 2018ko apirilaren 12an</text:span><text:span text:style-name="T7">.</text:span><text:span text:style-name="T5"> Nahasketak, neurketak, probetak, pipetak, laginak, bakterioak… Energia berriztagarri eta erronka industrialekin zerikusia duten arazoak bilatu, edota elikadura, osasuna edota kutsatutako lurren egoera esploratu… Funtsean, arazo bat hauteman, talde-lanean irtenbidea bilatu eta udan laborategiko esperimentazioarekin gozatu bitartean ingelesa praktikatu </text:span><text:span text:style-name="T11">nahi duten ikasleak bilatzen ditugu. Zenbait hilabetez elkarlanean aritu ondoren, datorren udazkenean egindako lana Bostongo finalean aurkeztuko dute. </text:span></text:p>
      <text:p text:style-name="P12"/>
      <text:p text:style-name="P22"/>
      <text:p text:style-name="P20"/>
      <text:p text:style-name="P43">iGEM Lehiaketa</text:p>
      <text:p text:style-name="P41"><text:line-break/>International Engineered Genetically Machine Foundation, iGEM Fundazioa alegia, irabazi asmorik gabeko erakundea da. Hezkuntza, konpetentzia eta biologia sintetikoaren inguruan lan egiten du, lankidetzazko komunitate irekia garatzeko.</text:p>
      <text:p text:style-name="P43"/>
      <text:p text:style-name="P42">iGEMen ibilbidea 2003ko urtarrilean <text:span text:style-name="T43">h</text:span>asi zen Massachusettseko Teknologia Institutuan (MIT) bereiztutako ikerketa ikastaro baten moduan, eta horretan, ikasleek zelulak keinuka aritzeko dispositibo biologikoak garatu zituzten. Ikastaro hura 2004. urtean lehiaketa bihurtu zen eta 5 ikasle-taldek parte hartu zuten. Hortik aurrera, parte hartzaile kopuruak gora egin zuen: 2005ean 13 talde aritu ziren eta 2016. urtean 42 herrialde desberdinetako 300 talde lehiatu ziren, osotara 5.000 ikasle baino gehiago bildu zirelarik. </text:p>
      <text:p text:style-name="P41"><text:soft-page-break/></text:p>
      <text:p text:style-name="P41">iGEM fundazioaren programa nagusia <text:span text:style-name="T19">iGEM lehiaketa da. </text:span>Horren bitartez <text:span text:style-name="T19">ikasleei biologia sintetikoaren mugak gainditzeko aukera ematen zaie munduak dituen eguneroko erronkei aurre egiten dieten bitartean</text:span>. Diziplina anitzeko taldekideek elkarrekin lan egiten dute bururatu zaien ideia propioa diseinatu, eraiki, probatu eta neurtuz. Lan horretan, <text:s/><text:span text:style-name="T19">pieza biologiko trukagarriak eta biologia molekularraren teknika estandarrak</text:span> erabiltzen dituzte. Urtero ia 6000 pertsona euren uda iGEM proiektuei eskaintzen diete eta ondotik, udazkenean euren lana erakusteko elkartzen dira urteroko Jamboree-an lehiatzeko. </text:p>
      <text:p text:style-name="P41"/>
      <text:p text:style-name="P40"><text:span text:style-name="T23">i</text:span><text:span text:style-name="T22">GEMerrak mundu hobea eraikitzen ari dira biologia sintetikoaren eskutik. </text:span><text:a xlink:type="simple" xlink:href="http://2018.igem.org/Main_Page" text:style-name="Internet_20_link" text:visited-style-name="Visited_20_Internet_20_Link"><text:span text:style-name="T13">iGEM Lehiaketak</text:span></text:a><text:span text:style-name="T24"> </text:span><text:span text:style-name="T22">urtero 6.000 ikasle talde desberdinetan elkartzen ditu </text:span><text:span text:style-name="T24">euren inguru hurbilean dauden erronka berezituei elkarlanean irtenbideak bilatzeko</text:span><text:span text:style-name="T22"> gogoz. Taldeek mundu errealeko arazoei aurre egiten diete eta </text:span><text:a xlink:type="simple" xlink:href="http://2017.igem.org/Competition/Results" text:style-name="Internet_20_link" text:visited-style-name="Visited_20_Internet_20_Link"><text:span text:style-name="T13">lotura honetan zenbait iGEM proiektu</text:span></text:a><text:span text:style-name="T22"> bisita daitezke. Halaber, aipatzekoa da iGEMek biologia sintetikoaren oinarriak ezartzen dituela estandarizatutako zatiekin eta kode irekiko teknologia eskaintzen du, 20.000 zati genetiko estandarizaturekin batera. </text:span></text:p>
      <text:p text:style-name="P41"/>
      <text:p text:style-name="P39"><text:span text:style-name="T21">Taldearen lorpenak </text:span><text:a xlink:type="simple" xlink:href="http://2018.igem.org/Giant_Jamboree" text:style-name="Internet_20_link" text:visited-style-name="Visited_20_Internet_20_Link"><text:span text:style-name="T12">urteroko Jamboree-an</text:span></text:a><text:span text:style-name="T21"> ospatzen dira, eta han, proiektuak erakusteaz gain dominak eta sariak banatzen dira BioBrick garaikur nagusiarekin batera. </text:span></text:p>
      <text:p text:style-name="P20"/>
      <text:p text:style-name="P20"/>
      <text:p text:style-name="P18">Gure taldea: iGEM-Biogalaxy</text:p>
      <text:p text:style-name="P20"/>
      <text:p text:style-name="P13">Nafarroako ikastetxe desberdinetako 8 parte hartzaileren bila gabiltza: 4. DBHko <text:span text:style-name="T25">eta Batxilergoko 1, edo 2, maila ikasten ari diren </text:span>4 neska eta 4 mutil. Horien ingeles maila altua izan beharko du eta proiektua aurrera eraman ahal izateko <text:span text:style-name="T25">CSICeko zientzialarien eskutik </text:span>formazioa jasoko dute. <text:line-break/></text:p>
      <text:p text:style-name="P20"/>
      <text:p text:style-name="P10">Lan-egutegia</text:p>
      <text:p text:style-name="P20"/>
      <text:p text:style-name="P20">Proiektuaren prestatze eta esperimentazio lanak Iruñean izanen dira.<text:line-break/></text:p>
      <text:p text:style-name="P10">Formazioa eta dokumentazioa (<text:span text:style-name="T43">e</text:span>kaina)</text:p>
      <text:list xml:id="list1160779175394345669" text:style-name="L1">
        <text:list-item>
          <text:p text:style-name="P47">astearte eta ostegunak (17:00 etatik <text:s/>20:00etara)</text:p>
        </text:list-item>
        <text:list-item>
          <text:p text:style-name="P48">larunbatetan (10:00etatik 14:00etara)</text:p>
        </text:list-item>
        <text:list-item>
          <text:p text:style-name="P48">osotara: 10 ordu astean</text:p>
        </text:list-item>
      </text:list>
      <text:p text:style-name="P10"/>
      <text:p text:style-name="P10">Udako esperimentuak laborategia (200 ordu)</text:p>
      <text:p text:style-name="P10"><text:s text:c="4"/>• 10 aste lanean</text:p>
      <text:p text:style-name="P10"><text:s text:c="4"/>• 4 egun astean (astelehenetik ostegunera)</text:p>
      <text:p text:style-name="P10"><text:s text:c="4"/>• 5 ordu egunean (9:00etatik 14:00etara)</text:p>
      <text:p text:style-name="P20"/>
      <text:p text:style-name="P10">Dokumentazioa eta proiektuaren aurkezpena</text:p>
      <text:p text:style-name="P10"><text:s text:c="4"/>• Irailaren 15etaik Urriaren 31ara bitartean</text:p>
      <text:p text:style-name="P44"><text:s text:c="4"/>• Jamboree-a (Boston, urriaren 25etik 29ra)*<text:line-break/><text:line-break/><text:span text:style-name="T26">*STEM Planetak egindako lan guztia Bostongo Jamboree-ra joateko <text:s/>bidaiarekin sarituko </text:span><text:span text:style-name="T27">ditu</text:span><text:span text:style-name="T26"> parte hartzaileak. Erabaki hau proiektuaren garapenaren eta lortutako emaitzen araberakoa izanen da. </text:span></text:p>
      <text:p text:style-name="P10"><text:s/></text:p>
      <text:p text:style-name="P29"/>
      <text:p text:style-name="P20"/>
      <text:p text:style-name="P20"/>
      <text:p text:style-name="P18"><text:soft-page-break/><text:line-break/><text:line-break/><text:line-break/><text:line-break/>Izena emateko informazioa</text:p>
      <text:p text:style-name="P20"/>
      <text:p text:style-name="P24"><text:span text:style-name="T8">Nafarroako ikastetxe desberdinetako ikasleez osaturik egotea nahi dugu eta horiek izanen dira, hain zuzen ere, izena emateko arduradunak</text:span><text:span text:style-name="T5">. Zentru bakoitzetik bi ikasle (neska bat eta mutil bat) aurkeztu ahalko dira. Ikastetxeetako arduradunek ikasleen ingeles maila bermatu beharko dute. Mezu elektronikoaren gai gisa </text:span><text:span text:style-name="T6">iGEM BioGalaxyrako izen-ematea + Ikastetxearen izena</text:span><text:span text:style-name="T5"> jarri beharko da eta honako datuak bidali beharko dira: </text:span></text:p>
      <text:p text:style-name="P10"/>
      <text:p text:style-name="P10"/>
      <text:p text:style-name="P20"/>
      <text:list xml:id="list7503452194912078556" text:style-name="L2">
        <text:list-item>
          <text:p text:style-name="P49">Ikastetxearen datuak</text:p>
        </text:list-item>
      </text:list>
      <text:p text:style-name="P35">Ikaslearen izen-ematea gauzatuko duen zentruaren izena</text:p>
      <text:p text:style-name="P35">Helbidea</text:p>
      <text:p text:style-name="P33"><text:bookmark-start text:name="__DdeLink__1148_3425186365"/><text:span text:style-name="T28">Telefonoa eta posta elektronikoa</text:span><text:bookmark-end text:name="__DdeLink__1148_3425186365"/><text:line-break/></text:p>
      <text:p text:style-name="P3">Ikaslearen datuak</text:p>
      <text:p text:style-name="P35">Ikaslearen izen-abizenak</text:p>
      <text:p text:style-name="P35">Jaiotze data</text:p>
      <text:p text:style-name="P35">Ikasketa-maila</text:p>
      <text:p text:style-name="P10"><text:line-break/></text:p>
      <text:p text:style-name="P3">Adinez nagusi den pertsona bat, harremanetan aritu ahal izateko (ikastetxearen zuzendaria, irakaslea...)</text:p>
      <text:p text:style-name="P35">Pertsonaren izena</text:p>
      <text:p text:style-name="P34">T<text:span text:style-name="T28">Telefonoa eta posta elektronikoa</text:span><text:line-break/><text:line-break/></text:p>
      <text:p text:style-name="P2"><text:span text:style-name="T16">Eskaera guztiak</text:span><text:span text:style-name="T14"> </text:span><text:a xlink:type="simple" xlink:href="mailto:igem@planetastem.com" text:style-name="Internet_20_link" text:visited-style-name="Visited_20_Internet_20_Link"><text:span text:style-name="T15">igem@planetastem.com</text:span></text:a><text:span text:style-name="T17"> </text:span><text:span text:style-name="T18">helbidera bidali beharko dira</text:span></text:p>
      <text:p text:style-name="P20"/>
      <text:p text:style-name="P20"/>
      <text:p text:style-name="P26"><text:span text:style-name="T5">Eskaerak</text:span><text:span text:style-name="T8"> iritsiera dataren arabera </text:span><text:span text:style-name="T5">kudeatuko dira.</text:span></text:p>
      <text:p text:style-name="P20"/>
      <text:p text:style-name="P15">Izena emateko azken eguna apirilaren 20a izanen da, ostirala, 12:00etan. </text:p>
      <text:p text:style-name="P10"/>
      <text:p text:style-name="P16">Lehenbiziko deialdian taldea sortzeko baldintza guztiak betetzen ez badira, STEM Planetak jasotako eskaeren arabera erabakiak hartuko ditu. </text:p>
      <text:p text:style-name="P20"/>
      <text:p text:style-name="P10"/>
      <text:p text:style-name="P20"/>
      <text:p text:style-name="P20"/>
      <text:p text:style-name="P18">CSIC <text:span text:style-name="T29">Nafarroan</text:span><text:line-break/></text:p>
      <text:p text:style-name="P14">1999. urtean hasi zen CSICeko zientzialarien ikerketa-jarduera Nafarroan, Agrobiologiako Institutuak (IdAB) dituen egoitzetan. Landareen produkzioaren bioteknologiarekin eta animaliekin zerikusia duten ikerketak egitea dute helburu. Une honetan CSICek 14 ikerlari ditu eta horien laguntzaile moduan aritzen diren 50 pertsona <text:span text:style-name="T30">doktoratu aurrekoak zein doktoratu onodokoak. <text:s/>Gaur egun IdABen dauden pertsonen %50ak doktoretza du eta horietatik %70 </text:span><text:soft-page-break/><text:span text:style-name="T30">emakumeak dira. CSICek Nafarroak dituen </text:span><text:span text:style-name="T31">helburu</text:span><text:span text:style-name="T30"> nagusiak honakoak dira. </text:span></text:p>
      <text:p text:style-name="P11"/>
      <text:p text:style-name="P21"/>
      <text:p text:style-name="P36">• <text:span text:style-name="T32">Nafarroako Erkidegoan Bioteknologiarekin zerikusia duten ikerketen liderra izan, ezagutzan oinarritutako garapen sozioekonomikoa indartzeko. </text:span><text:line-break/><text:line-break/>• <text:span text:style-name="T33">Zientziaren ezagutza eraldatzea nekazaritza, animalien osasuna, nekazaritza-elikagaien kalitatea edota ingurugiroan aplika daitezkeen tresnetan.</text:span><text:line-break/></text:p>
      <text:p text:style-name="P37">• <text:span text:style-name="T33">Arazo biologikoen ikerketarekin zerikusia duten enpresa-jarduerak sustatzea eta oinarri teknologikoa duten enpresen sorreran laguntzea. </text:span></text:p>
      <text:p text:style-name="P45"/>
      <text:p text:style-name="P37">• <text:span text:style-name="T33">Hezkuntza-komunitateari zein enpresa arloan dabiltzanei aholkularitza zerbitzua ematea, teknologia berriei dagokien gaietan. </text:span></text:p>
      <text:p text:style-name="P37"/>
      <text:p text:style-name="P37">• <text:span text:style-name="T33">Ikertzaile berrien formazio lanetan lagundu, <text:s/>aurre-doktoratu zein doktoratu ondorengoa duten pertsonei <text:s/>kontratuak eginez. </text:span></text:p>
      <text:p text:style-name="P45"/>
      <text:p text:style-name="P38">• 3/2007 <text:span text:style-name="T33">Legearen araberako Emakume zein Gizonen Berdintasuna bermatzea. </text:span></text:p>
      <text:p text:style-name="P38"/>
      <text:p text:style-name="P38"/>
      <text:p text:style-name="P25">CSISek proiektu honetara bere esperientziaz gain baliabide tekniko zein pertsonalak jarriko ditu eta <text:s/>laborategiko teknikak eta zientzialari adituak taldearen bidelagun izanen dira proiektua gauzatuko den hilabeteetan. </text:p>
      <text:p text:style-name="P11"/>
      <text:p text:style-name="P20"/>
      <text:p text:style-name="P18"><text:span text:style-name="T34">Adituen taldea</text:span>:</text:p>
      <text:p text:style-name="P20"/>
      <text:p text:style-name="P17">IdABeko Karbohidratoen Metabolismoaz arduratzen diren zientzialari<text:span text:style-name="T44">a</text:span>k: </text:p>
      <text:list xml:id="list4495568436814353241" text:style-name="L3">
        <text:list-item>
          <text:p text:style-name="P50">Javier Pozueta (CSIC<text:span text:style-name="T34">eko Ikerketa-irakaslea</text:span>)</text:p>
        </text:list-item>
        <text:list-item>
          <text:p text:style-name="P50">Edurne Baroja (<text:bookmark-start text:name="__DdeLink__1155_3425186365"/>CSIC<text:span text:style-name="T34">eko Zientzialari titularra</text:span><text:bookmark-end text:name="__DdeLink__1155_3425186365"/>)</text:p>
        </text:list-item>
        <text:list-item>
          <text:p text:style-name="P51">Francisco Muñoz (CSIC<text:span text:style-name="T34">eko Zientzialari titularra</text:span>)</text:p>
        </text:list-item>
      </text:list>
      <text:p text:style-name="P19"/>
      <text:p text:style-name="P20"/>
      <text:p text:style-name="P10"><text:span text:style-name="T34">Taldeko arduraduna</text:span>:</text:p>
      <text:p text:style-name="P10">Sarah García (<text:span text:style-name="T34">nekazaritza jardueren teknikoa</text:span>)</text:p>
      <text:p text:style-name="P20"/>
      <text:p text:style-name="P4"/>
      <text:p text:style-name="P9"><text:span text:style-name="T7">Planeta STE</text:span><text:span text:style-name="T9">M</text:span></text:p>
      <text:p text:style-name="P9"><text:span text:style-name="Strong_20_Emphasis"><text:span text:style-name="T36"/></text:span></text:p>
      <text:p text:style-name="P32"><text:span text:style-name="Strong_20_Emphasis"><text:span text:style-name="T38">STEM Planeta </text:span></text:span><text:span text:style-name="Strong_20_Emphasis"><text:span text:style-name="T37">Iruñeko Planetarioaren eta Nafarroako Gobernuko Garapen Ekonomikorako eta Hezkuntzako Departamentuen proiektu honen helburua STEM (ingeleseko sigletatik zientzia, teknologia, ingeniaritza eta matematika) zer den ezagutaraztea da, arlo horietan orokorrean ikasleen artean bokazioak sustatzeko, eta bereziki, nesken grina pizteko. </text:span></text:span></text:p>
      <text:p text:style-name="P32"/>
      <text:p text:style-name="P32">Aipatu berri ditugun diziplina horien matrikulazioetan beherakada atzeman delako jarri dugu programa hau martxan; era berean, deigarria da ere goi mailako ikasketak jakintza horietara bideratzen dituzten nesken kopurua nabarmen jaitsi dela. Halaber, badaude gizartean Teknologiarekin harremana duten arloek neska edo emakumeekin zerikusirik ez dutela agerian uzten duten zenbait estereotipo. Programa honetatik uste horiek desmitifikatzeko lana egin nahi da. </text:p>
      <text:p text:style-name="P32"><text:soft-page-break/></text:p>
      <text:p text:style-name="P32">Jakina da, zientzia, teknologia, ingeniaritza eta matematikaren aldeko apustua egiten duten lurraldeek garapen ekonomiko eta berrikuntzarako baldintza hobeak dituztela, horien alde egiten ez dutenekin alderatuta. STEM Planetak gazteei bereziki eta gizarteari orokorrean, materia horien baloreak erakusteko tresna izan nahi du.</text:p>
      <text:p text:style-name="P32"/>
      <text:p text:style-name="P32">STEM Planeta izeneko programak zientzia eta teknologia gizartean zabaltzeko nahia du eta ahalegin berezia eginen du 12-16 urteko neska mutilekin, zientziarekiko eta munduaren funtzionamenduarekiko duten jakinmina handitu dadin. </text:p>
      <text:p text:style-name="P32"/>
      <text:p text:style-name="P32">Lortu nahi diren <text:span text:style-name="T20">HELBURUAK</text:span> honakoak dira: </text:p>
      <text:p text:style-name="P32"/>
      <text:list xml:id="list8652191704985818905" text:style-name="L4">
        <text:list-item>
          <text:p text:style-name="P46">STEM zer den ezagutaraztea eta inplikatutako agenteei - hezkuntza-zentru, familia zein irakasleei- ahalik eta jarduera kopuru gehien eskaintzea. <text:line-break/></text:p>
        </text:list-item>
        <text:list-item>
          <text:p text:style-name="P46">Enpresa, unibertsitate, teknologia-zentru eta horiekin zerikusia duten erakundeetako pertsonekin mentore edo aholkularien sare bat eratzea, eginen ditugun jardueren egokitasuna bermatzeko. <text:line-break/></text:p>
        </text:list-item>
        <text:list-item>
          <text:p text:style-name="P46">DBHko 12-16 urte bitarteko gazteen artean STEM bokazioak sustatzea. <text:line-break/></text:p>
        </text:list-item>
        <text:list-item>
          <text:p text:style-name="P46">Zientzia eta teknologia oinarri duten goi mailako ikasketa horien irudi hurbila zabaltzea gizartean, ahalagin berezia eginez nesken bokatzioak pizteko. <text:line-break/></text:p>
        </text:list-item>
      </text:list>
      <text:p text:style-name="P32">Ezagutu, jardun, hautatu.<text:line-break/></text:p>
      <text:p text:style-name="P32">STEM Planeta programa hiru zutabetan egituratzen da. STEM Planeta zer den ezagutu, errealitatearekin duten harremana duten ekintzetan jardun ahal izateko, ondoren goi mailako ikasketa horien artean hautua egiteko. Hau guztia erabakitze-prozesu batean bezala proposatzen dugu. </text:p>
      <text:p text:style-name="P32"/>
      <text:p text:style-name="P32">Publiko zuzena Derrigorrezko Bigarren Hezkuntzako neskak eta mutilak dira euren etorkizuna erabakitzeko data hurbil dagoelako, baina beste talde batzuk ere jomugan daude: etorkizuneko zientzialari edo teknikariak izanen diren etxeko txikiak, familiak, hezkuntza-komunitatea eta gizartea orokorrean... Diziplina horiek aunitzetan gogor edo zailtzat hartzen dira eta horien irudi adeitsua erakutsi nahi da. <text:span text:style-name="T39">Informazio gehiago: </text:span><text:a xlink:type="simple" xlink:href="http://www.stemplaneta.eus/" text:style-name="Internet_20_link" text:visited-style-name="Visited_20_Internet_20_Link"><text:span text:style-name="T39">www.stemplaneta.eus</text:span></text:a><text:span text:style-name="T39"> <text:line-break/></text:span></text:p>
      <text:p text:style-name="P32"><text:span text:style-name="Strong_20_Emphasis"><text:span text:style-name="T35"/></text:span></text:p>
      <text:p text:style-name="P5">STEM <text:span text:style-name="T39">Planeta eta S3 Nafarroako Espezializazio Adimentsuaren Estrategia</text:span> </text:p>
      <text:p text:style-name="P8"/>
      <text:p text:style-name="P6">Espezializazio Adimentsuaren Estrategia – Nafarroa S3 – epe ertain eta motzerako plan bat da, Nafarroaren ekonomia etorkizunerako aukera gehiago dituen arloetan espezializatuz haren hobekuntza sozioekonomikoa bilatzen duena. <text:span text:style-name="T39">STEM Planetak <text:s/>iGEM-Biogalaxyko taldeko neska-mutilak euren ezagutzarekin etorkizuna alda dezaten bultzatu nahi du. </text:span></text:p>
      <text:p text:style-name="P6"/>
      <text:p text:style-name="P7">Jarduera honek zenbait dibulgazio-ekintza eta ekintzaileekin zerikusia dutenak ekarriko ditu berarekin. Adi egon! </text:p>
      <text:p text:style-name="P6"/>
      <text:p text:style-name="P8"/>
      <text:p text:style-name="P8"><text:bookmark-end text:name="__DdeLink__456_36137964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Roboto" svg:font-family="Roboto, sans-serif"/>
    <style:font-face style:name="Times" svg:font-family="Time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2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variant="normal" fo:text-transform="none" style:use-window-font-color="true" style:font-name="Roboto" fo:font-size="9.75pt" fo:letter-spacing="normal" fo:font-style="normal" fo:font-weight="normal" officeooo:rsid="000dd4bf" officeooo:paragraph-rsid="001ff11a" style:font-size-asian="8pt" style:font-size-complex="8pt"/>
    </style:style>
    <style:style style:name="MT1" style:family="text">
      <style:text-properties fo:color="#808080" fo:font-style="italic" officeooo:rsid="001ff11a" style:font-style-asian="italic" style:font-style-complex="italic"/>
    </style:style>
    <style:style style:name="MT2" style:family="text">
      <style:text-properties fo:color="#808080" fo:font-style="italic" style:font-style-asian="italic" style:font-style-complex="italic"/>
    </style:style>
    <style:style style:name="MT3" style:family="text">
      <style:text-properties fo:color="#000080" fo:font-style="italic" style:font-style-asian="italic" style:font-style-complex="italic"/>
    </style:style>
    <style:style style:name="MT4" style:family="text">
      <style:text-properties fo:color="#000080" fo:font-style="italic" officeooo:rsid="00252bdd"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11.144cm" svg:y="-0.956cm" svg:width="3.42cm" svg:height="2cm" draw:z-index="4"><draw:image xlink:href="Pictures/10000000000009B0000005B22660C381DF8D57A1.jpg" xlink:type="simple" xlink:show="embed" xlink:actuate="onLoad"/></draw:frame><draw:frame draw:style-name="Mfr1" draw:name="Imagen2" text:anchor-type="paragraph" svg:x="14.81cm" svg:y="-0.919cm" svg:width="2cm" svg:height="2.9cm" draw:z-index="9"><draw:image xlink:href="Pictures/10000000000003F1000005AF92BC13F1754B64CF.jpg" xlink:type="simple" xlink:show="embed" xlink:actuate="onLoad"/></draw:frame></text:p>
      </style:header>
      <style:footer>
        <text:p text:style-name="MP1"><text:span text:style-name="MT1">IRUÑEKO PLANETARIOA</text:span><text:span text:style-name="MT2"> · <text:s/>Sancho Ram</text:span><text:span text:style-name="MT1">i</text:span><text:span text:style-name="MT2">rez </text:span><text:span text:style-name="MT1">Kalea</text:span><text:span text:style-name="MT2"> </text:span><text:span text:style-name="MT1">z</text:span><text:span text:style-name="MT2">/</text:span><text:span text:style-name="MT1">g</text:span><text:span text:style-name="MT2"> · 31008 </text:span><text:span text:style-name="MT1">Iruñea</text:span><text:span text:style-name="MT2">, </text:span><text:span text:style-name="MT1">Nafarroa</text:span><text:span text:style-name="MT2"> · 31008 <text:s/></text:span><text:span text:style-name="MT1">· </text:span><text:span text:style-name="MT2">948 26 26 28 </text:span><text:a xlink:type="simple" xlink:href="http://Www.pamplonetario.org/" text:style-name="Internet_20_link" text:visited-style-name="Visited_20_Internet_20_Link"><text:span text:style-name="MT3">www.pamplonetario.org</text:span></text:a><text:span text:style-name="MT2"> · </text:span><text:a xlink:type="simple" xlink:href="http://www.planetastem.com/" text:style-name="Internet_20_link" text:visited-style-name="Visited_20_Internet_20_Link"><text:span text:style-name="MT3">www.</text:span></text:a><text:span text:style-name="MT4">stemplaneta.eus</text:span><text:span text:style-name="MT2"> · </text:span><text:a xlink:type="simple" xlink:href="mailto:igem@planetastem.org" text:style-name="Internet_20_link" text:visited-style-name="Visited_20_Internet_20_Link"><text:span text:style-name="MT3">igem@planetastem.</text:span></text:a><text:span text:style-name="MT4">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Javier Lacunza Arraiza</meta:initial-creator>
    <dc:date>2018-04-12T09:10:32.493000000</dc:date>
    <meta:editing-duration>PT1H41M34S</meta:editing-duration>
    <meta:editing-cycles>28</meta:editing-cycles>
    <meta:document-statistic meta:table-count="0" meta:image-count="2" meta:object-count="0" meta:page-count="5" meta:paragraph-count="77" meta:word-count="1296" meta:character-count="10721" meta:non-whitespace-character-count="9416"/>
  </office:meta>
</office:document-meta>
</file>